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Drank- en Horecawetvergunning verleend; dossiernummer OV17.0433,Mi Nonna Partycenter, Tudderenderweg 127, 6137 CC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text:span text:style-name="nadrukvet">Mi Nonna Partycenter</text:span></text:p>
            <text:p text:style-name="common-al">Locatie: Tudderenderweg 127, 6137 CC Sittard</text:p>
            <text:p text:style-name="common-al">Dossiernummer: OV17.0433</text:p>
            <text:p text:style-name="common-al">Verzenddatum besluit: 24 augustus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741</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41</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741</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Drank- en Horecawetvergunning verleend; dossiernummer OV17.0433,Mi Nonna Partycenter, Tudderenderweg 127, 6137 CC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9741</meta:user-defined>
    <meta:user-defined meta:name="OVERHEIDop.GmbID/DC.identifier">gmb-2017-149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CC 127</meta:user-defined>
    <meta:user-defined meta:name="OVERHEIDop.woonplaats">Sittard</meta:user-defined>
    <meta:user-defined meta:name="OVERHEIDop.straatnaam">Tudderender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734 334919</meta:user-defined>
    <meta:user-defined meta:name="OVERHEIDop.versieInformatie"/>
  </office:meta>
</office:document-meta>
</file>