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augustus 2017</text:p>
            <text:p text:style-name="common-al">Activiteit: het bouwen van een werktuigenberging, </text:p>
            <text:p text:style-name="common-al">WABO-Wabonummer OU 463839</text:p>
            <text:p text:style-name="common-al">Datum ontvangst aanvraag: 13 juni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974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4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4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weg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40</meta:user-defined>
    <meta:user-defined meta:name="OVERHEIDop.GmbID/DC.identifier">gmb-2017-1497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2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61 450752</meta:user-defined>
    <meta:user-defined meta:name="OVERHEIDop.versieInformatie"/>
  </office:meta>
</office:document-meta>
</file>