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Dorpsstraat 10, het organiseren van Landgoederentoch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augustus 2017 heeft de gemeente Bronckhorst een besluit genomen op de aanvraag voor een APV-vergunning. De aanvraag is geregistreerd onder nummer 2017-1748. De aanvraag gaat over het organiseren van Landgoederentocht 2017 aan de Dorpsstraat 10 in Vorden. De vergunning is verzonden op 28-08-2017 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9737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3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3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Dorpsstraat 10, het organiseren van Landgoederentoch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737</meta:user-defined>
    <meta:user-defined meta:name="OVERHEIDop.GmbID/DC.identifier">gmb-2017-1497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BB 10</meta:user-defined>
    <meta:user-defined meta:name="OVERHEIDop.woonplaats">Vord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37182</meta:user-defined>
    <meta:user-defined meta:name="OVERHEIDop.externeBijlage">aanvraag|exb-2017-37183</meta:user-defined>
    <meta:user-defined meta:name="OVERHEIDop.externeBijlage">route|exb-2017-37184</meta:user-defined>
    <meta:user-defined meta:name="OVERHEID.EPSG28992/DC.spatial">218476 457670</meta:user-defined>
    <meta:user-defined meta:name="OVERHEIDop.versieInformatie"/>
  </office:meta>
</office:document-meta>
</file>