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Dalipassage 8</text:span>, het oprichten van een milieu-inrichting (Grand Cafe Karakter) (64470-2016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Europaweg 17 A, </text:span>het veranderen van een milieu-inrichting (agrarisch loonbedrijf Wolken) (49698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Industrieweg 20, </text:span>het veranderen van een milieu-inrichting (34388-2016)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ondlijn">Stukken inzien</text:span>
          </text:p>
            <text:p text:style-name="common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973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9734</meta:user-defined>
    <meta:user-defined meta:name="OVERHEIDop.GmbID/DC.identifier">gmb-2017-1497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DB 8</meta:user-defined>
    <meta:user-defined meta:name="OVERHEIDop.woonplaats">Emmen</meta:user-defined>
    <meta:user-defined meta:name="OVERHEIDop.straatnaam">Dalipassage</meta:user-defined>
    <meta:user-defined meta:name="OVERHEID.PostcodeHuisnummer/OVERHEIDop.postcodeHuisnummer">7766AA 17a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44NV 20</meta:user-defined>
    <meta:user-defined meta:name="OVERHEIDop.woonplaats">Veenoord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12 534010</meta:user-defined>
    <meta:user-defined meta:name="OVERHEID.EPSG28992/DC.spatial">260596 519048</meta:user-defined>
    <meta:user-defined meta:name="OVERHEID.EPSG28992/DC.spatial">253686 527074</meta:user-defined>
    <meta:user-defined meta:name="OVERHEIDop.versieInformatie"/>
  </office:meta>
</office:document-meta>
</file>