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chmond, Dorpsstraat 25, het verkrijgen van een speelautoma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augustus 2017 heeft de gemeente Bronckhorst een besluit genomen op de aanvraag voor een speelautomatenvergunning.</text:p>
            <text:p text:style-name="common-al">De aanvraag is geregistreerd onder nummer 2017-1792. De aanvraag gaat over het verkrijgen van een speelautomatenvergunning mond aan de Dorpsstraat 25 in Wichmond. De vergunning is verzonden op 28-08-2017 . </text:p>
            <text:p text:style-name="common-al">De stukken zijn digitaal te raadplegen. Desgewenst kunnen wij de stukken per post naar u opsturen. Hiervoor kunnen legeskosten in rekening worden gebracht.</text:p>
            <text:p text:style-name="common-al">Bezwaar </text:p>
            <text:p text:style-name="common-al">Bent u het niet eens met dit besluit? Dan kunt u schriftelijk binnen zes weken na de verzenddatum van dit besluit bij de gemeente een bezwaarschrift indienen. Meer weten? Zie www.bronckhorst.nl (zoek op bezwaar)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972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2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2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chmond, Dorpsstraat 25, het verkrijgen van een speelautoma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728</meta:user-defined>
    <meta:user-defined meta:name="OVERHEIDop.GmbID/DC.identifier">gmb-2017-1497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34SM 25</meta:user-defined>
    <meta:user-defined meta:name="OVERHEIDop.woonplaats">Wichmond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37181</meta:user-defined>
    <meta:user-defined meta:name="OVERHEID.EPSG28992/DC.spatial">214688 455922</meta:user-defined>
    <meta:user-defined meta:name="OVERHEIDop.versieInformatie"/>
  </office:meta>
</office:document-meta>
</file>