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116, het kappen van 1 den, 1 spar en 1 kersenboom, 1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16, het kappen van 1 den, 1 spar en 1 kersenboom, 15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2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2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elweg 116, het kappen van 1 den, 1 spar en 1 kersenboom, 1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24</meta:user-defined>
    <meta:user-defined meta:name="OVERHEIDop.GmbID/DC.identifier">gmb-2017-149724</meta:user-defined>
    <meta:user-defined meta:name="OVERHEID.TaxonomieBeleidsagenda/OVERHEID.category">Natuur en milieu | Organisatie en beleid</meta:user-defined>
    <meta:user-defined meta:name="OVERHEIDop.referentienummer">1012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S 116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9 461436</meta:user-defined>
    <meta:user-defined meta:name="OVERHEIDop.versieInformatie"/>
  </office:meta>
</office:document-meta>
</file>