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(wijziging op verleende vergunning) en veranderen van een loods (gevel) op het perceel Venus 4 te Heerenveen  (23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72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NUS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22</meta:user-defined>
    <meta:user-defined meta:name="OVERHEIDop.GmbID/DC.identifier">gmb-2017-149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 4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32 553675</meta:user-defined>
    <meta:user-defined meta:name="OVERHEIDop.versieInformatie"/>
  </office:meta>
</office:document-meta>
</file>