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O. Forfarstraat 50 te Koudekerke verlengen beslistermijn omgevingsvergunning voor het kappen van een boom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last-al">vrijdag 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72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2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2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n O. Forfarstraat 50 te Koudekerke verlengen beslistermijn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21</meta:user-defined>
    <meta:user-defined meta:name="OVERHEIDop.GmbID/DC.identifier">gmb-2017-149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B 50</meta:user-defined>
    <meta:user-defined meta:name="OVERHEIDop.woonplaats">Koudekerke</meta:user-defined>
    <meta:user-defined meta:name="OVERHEIDop.straatnaam">John O. Forfa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00 388982</meta:user-defined>
    <meta:user-defined meta:name="OVERHEIDop.versieInformatie"/>
  </office:meta>
</office:document-meta>
</file>