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Kalootstraat 2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1 augustus 2017 nieuwe stukken zijn toegevoegd aan de verleende omgevingsvergunning</text:p>
            <text:p text:style-name="common-al">Kalootstraat 22, Borssele, het betreft een wijziging van de situering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72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2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2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mgevingsvergunning Kalootstraat 2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20</meta:user-defined>
    <meta:user-defined meta:name="OVERHEIDop.GmbID/DC.identifier">gmb-2017-149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H 22</meta:user-defined>
    <meta:user-defined meta:name="OVERHEIDop.woonplaats">Borssele</meta:user-defined>
    <meta:user-defined meta:name="OVERHEIDop.straatnaam">Kalo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16 382560</meta:user-defined>
    <meta:user-defined meta:name="OVERHEIDop.versieInformatie"/>
  </office:meta>
</office:document-meta>
</file>