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Kapelweg 5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Kapelweg 55, het verwijderen van asbesthoudend materiaal, Rechtsmiddel: Geen. Ter informatie.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71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1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1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Kapelweg 5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715</meta:user-defined>
    <meta:user-defined meta:name="OVERHEIDop.GmbID/DC.identifier">gmb-2017-149715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op.referentienummer">10122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E 55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19 461706</meta:user-defined>
    <meta:user-defined meta:name="OVERHEIDop.versieInformatie"/>
  </office:meta>
</office:document-meta>
</file>