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6.0277, Dr. Nolenslaan 106, Dr. Philipsstraat 10, 12, 12a en 16, Gasthuisgraaf 9 en 15; Nusterweg 94a,b,c,d, 6136 GT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veranderen inrichting (revisievergunning); bouwen: plaatsen van een watertank, renovatie compressieruimte en nieuwbouw tankergebouw en compressieruimte; plaatsen tijdelijke unit; plaatsen tijdelijke neptunustent voor opslag; plaatsen 8 PGS-15 kluizen.</text:p>
            <text:p text:style-name="common-al">Locatie: Dr. Nolenslaan 106, Dr. Philipsstraat 10, 12, 12a en 16, Gasthuisgraaf 9 en 15; Nusterweg 94a,b,c,d, 6136 GT te Sittard </text:p>
            <text:p text:style-name="common-al">Datum ter inzage legging: 31 augustus 2017</text:p>
            <text:p text:style-name="common-al">Dossiernummer: Om16.0277</text:p>
            <text:p text:style-name="common-al"/>
            <text:p text:style-name="common-al">Het hierboven vermelde ontwerpbesluit en de hierbij behorende stukken liggen met ingang van 31 augustus 2017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1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1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1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277, Dr. Nolenslaan 106, Dr. Philipsstraat 10, 12, 12a en 16, Gasthuisgraaf 9 en 15; Nusterweg 94a,b,c,d, 6136 GT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14</meta:user-defined>
    <meta:user-defined meta:name="OVERHEIDop.GmbID/DC.identifier">gmb-2017-149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T 106</meta:user-defined>
    <meta:user-defined meta:name="OVERHEIDop.woonplaats">Sittard</meta:user-defined>
    <meta:user-defined meta:name="OVERHEIDop.straatnaam">Dr. Nolenslaan</meta:user-defined>
    <meta:user-defined meta:name="OVERHEID.PostcodeHuisnummer/OVERHEIDop.postcodeHuisnummer">6136XZ 10</meta:user-defined>
    <meta:user-defined meta:name="OVERHEIDop.straatnaam">Dr. Philipsstraat</meta:user-defined>
    <meta:user-defined meta:name="OVERHEID.PostcodeHuisnummer/OVERHEIDop.postcodeHuisnummer">6136KS</meta:user-defined>
    <meta:user-defined meta:name="OVERHEIDop.straatnaam">Gasthuisgraaf</meta:user-defined>
    <meta:user-defined meta:name="OVERHEID.PostcodeHuisnummer/OVERHEIDop.postcodeHuisnummer">6136KV 94</meta:user-defined>
    <meta:user-defined meta:name="OVERHEIDop.straatnaam">Nus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13 336301</meta:user-defined>
    <meta:user-defined meta:name="OVERHEID.EPSG28992/DC.spatial">188938 336017</meta:user-defined>
    <meta:user-defined meta:name="OVERHEID.EPSG28992/DC.spatial">188918 336315</meta:user-defined>
    <meta:user-defined meta:name="OVERHEID.EPSG28992/DC.spatial">188423 337044</meta:user-defined>
    <meta:user-defined meta:name="OVERHEIDop.versieInformatie"/>
  </office:meta>
</office:document-meta>
</file>