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Setangel 48 te Grou, (11020429) realiseren van een Bed&amp;Breakfas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9712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712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712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e Setangel 48 te Grou, (11020429) realiseren van een Bed&amp;Breakfast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49712</meta:user-defined>
    <meta:user-defined meta:name="OVERHEIDop.GmbID/DC.identifier">gmb-2017-14971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1NX 48</meta:user-defined>
    <meta:user-defined meta:name="OVERHEIDop.woonplaats">Grou</meta:user-defined>
    <meta:user-defined meta:name="OVERHEIDop.straatnaam">De Setangel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4677 566405</meta:user-defined>
    <meta:user-defined meta:name="OVERHEIDop.versieInformatie"/>
  </office:meta>
</office:document-meta>
</file>