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bewerken van steenachtige materialen op een slooplocatie, Zandstraat 14A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Besluit mobiel breken bouw- en sloopafval een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Zandstraat 14A te Moergestel,</text:span> voor het bewerken van steenachtige materialen op een slooplocatie. Dossiernummer 2017-0027. verzonden op 25-1-2017 (Activiteit milieu)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vrijdag 3 februari gedurende 6 weken ter inzage bij de centrale publieksbalie in het gemeentekantoor van Oisterwijk aan de Lind 44 in Oisterwijk. U kunt hiervoor terecht op maandag, dinsdag en woensdag van 8.30 uur - 17.00 uur, op donderdag van 8.30 uur - 19.00 uur en op vrijdag van 8.30 uur - 1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1497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bewerken van steenachtige materialen op een slooplocatie, Zandstraat 14A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71</meta:user-defined>
    <meta:user-defined meta:name="OVERHEIDop.GmbID/DC.identifier">gmb-2017-1497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A 14</meta:user-defined>
    <meta:user-defined meta:name="OVERHEIDop.woonplaats">Moergestel</meta:user-defined>
    <meta:user-defined meta:name="OVERHEIDop.straatnaam">Zand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724 395930</meta:user-defined>
    <meta:user-defined meta:name="OVERHEIDop.versieInformatie"/>
  </office:meta>
</office:document-meta>
</file>