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pad 5,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augustus 2017 hebben verleend:</text:p>
            <text:p text:style-name="common-al">Molenpad 5, Borssele, het bouwen van een carport</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text:a xlink:href="http://www.borsele.nl" xlink:type="simple">www.borsele.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970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0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0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pad 5,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706</meta:user-defined>
    <meta:user-defined meta:name="OVERHEIDop.GmbID/DC.identifier">gmb-2017-149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BC 5</meta:user-defined>
    <meta:user-defined meta:name="OVERHEIDop.woonplaats">Borssele</meta:user-defined>
    <meta:user-defined meta:name="OVERHEIDop.straatnaam">Molenpa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269 382683</meta:user-defined>
    <meta:user-defined meta:name="OVERHEIDop.versieInformatie"/>
  </office:meta>
</office:document-meta>
</file>