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30, 's-Heer Abt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augustus 2017 hebben ontvangen:</text:p>
            <text:p text:style-name="common-al">Polderweg 30, 's-Heer Abtskerke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70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derweg 30,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02</meta:user-defined>
    <meta:user-defined meta:name="OVERHEIDop.GmbID/DC.identifier">gmb-2017-149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NB 30</meta:user-defined>
    <meta:user-defined meta:name="OVERHEIDop.woonplaats">'s-Heer Abtskerke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631 387452</meta:user-defined>
    <meta:user-defined meta:name="OVERHEIDop.versieInformatie"/>
  </office:meta>
</office:document-meta>
</file>