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5, 7313 AC, Apeldoorn, het tijdelijk gebruiken van een gedeelte van de parkeerplaats voor Halloween-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augustus 2017</text:p>
            <text:p text:style-name="common-al">Wabonummer: D17/01620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701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0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0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35, 7313 AC, Apeldoorn, het tijdelijk gebruiken van een gedeelte van de parkeerplaats voor Halloween-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701</meta:user-defined>
    <meta:user-defined meta:name="OVERHEIDop.GmbID/DC.identifier">gmb-2017-149701</meta:user-defined>
    <meta:user-defined meta:name="OVERHEID.TaxonomieBeleidsagenda/OVERHEID.category">Ruimte en infrastructuur | Organisatie en beleid</meta:user-defined>
    <meta:user-defined meta:name="OVERHEIDop.referentienummer">D17/016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C 35</meta:user-defined>
    <meta:user-defined meta:name="OVERHEIDop.woonplaats">Apeldoorn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7177</meta:user-defined>
    <meta:user-defined meta:name="OVERHEID.EPSG28992/DC.spatial">191176 471217</meta:user-defined>
    <meta:user-defined meta:name="OVERHEIDop.versieInformatie"/>
  </office:meta>
</office:document-meta>
</file>