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Poest Clementstr (ongenummerd), 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1 augustus 2017 hebben ontvangen:</text:p>
            <text:p text:style-name="common-al">van der Poest Clementstr (ongenummerd), Nisse, het bouwen van een vrijstaan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9697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9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9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er Poest Clementstr (ongenummerd)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697</meta:user-defined>
    <meta:user-defined meta:name="OVERHEIDop.GmbID/DC.identifier">gmb-2017-149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AM 20</meta:user-defined>
    <meta:user-defined meta:name="OVERHEIDop.woonplaats">Nisse</meta:user-defined>
    <meta:user-defined meta:name="OVERHEIDop.straatnaam">Van der Poest Clement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089 386102</meta:user-defined>
    <meta:user-defined meta:name="OVERHEIDop.versieInformatie"/>
  </office:meta>
</office:document-meta>
</file>