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30 te Koudekerke, aanvraag omgevingsvergunning voor het bouwen van een woning met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69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30 te Koudekerke, aanvraag omgevingsvergunning voor het bouwen van een woning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95</meta:user-defined>
    <meta:user-defined meta:name="OVERHEIDop.GmbID/DC.identifier">gmb-2017-14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E 30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9 388552</meta:user-defined>
    <meta:user-defined meta:name="OVERHEIDop.versieInformatie"/>
  </office:meta>
</office:document-meta>
</file>