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roningensingel 119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4009</text:p>
            <text:p text:style-name="common-al">Datum indiening: 19 januari 2017</text:p>
            <text:p text:style-name="common-al">Omschrijving: realisatie dienstwoning</text:p>
            <text:p text:style-name="common-al">Adres: Groningensingel 1191 A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6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roningensingel 119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69</meta:user-defined>
    <meta:user-defined meta:name="OVERHEIDop.GmbID/DC.identifier">gmb-2017-14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HZ 1191a</meta:user-defined>
    <meta:user-defined meta:name="OVERHEIDop.woonplaats">Arnhem</meta:user-defined>
    <meta:user-defined meta:name="OVERHEIDop.straatnaam">Groning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57 440422</meta:user-defined>
    <meta:user-defined meta:name="OVERHEIDop.versieInformatie"/>
  </office:meta>
</office:document-meta>
</file>