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“Rockin Roon” op 3 september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“Rockin Roon” op 3 september 2017 op het parkeerterrein aan de Kanaalstraat in Roden.</text:p>
            <text:p text:style-name="common-al"/>
            <text:p text:style-name="common-al">Datum verlening: 18 augustus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68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“Rockin Roon” op 3 september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88</meta:user-defined>
    <meta:user-defined meta:name="OVERHEIDop.GmbID/DC.identifier">gmb-2017-1496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52 573201</meta:user-defined>
    <meta:user-defined meta:name="OVERHEIDop.versieInformatie"/>
  </office:meta>
</office:document-meta>
</file>