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3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juli 2017 hebben ontvangen:</text:p>
            <text:p text:style-name="common-al">Zeedijk 32, Borssele, het bouwen van een opslagloods mobiele midde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68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 3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85</meta:user-defined>
    <meta:user-defined meta:name="OVERHEIDop.GmbID/DC.identifier">gmb-2017-149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32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883 383722</meta:user-defined>
    <meta:user-defined meta:name="OVERHEIDop.versieInformatie"/>
  </office:meta>
</office:document-meta>
</file>