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Red Bull, Kop over Kop ploegentijdrit op 8 oktober 2017 start en finish de Brink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Red Bull, Kop over Kop ploegentijdrit op 8 oktober 2017 door de gemeente Noordenveld met als start en finish de Brink in Roden.</text:p>
            <text:p text:style-name="common-al"/>
            <text:p text:style-name="common-al">Datum verlening: 29 augustus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68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Red Bull, Kop over Kop ploegentijdrit op 8 oktober 2017 start en finish de Brink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82</meta:user-defined>
    <meta:user-defined meta:name="OVERHEIDop.GmbID/DC.identifier">gmb-2017-1496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