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: voor het organiseren van het feest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Feestweekend Sleen op 8 en 9 september 2017 op het terrein achter de brandweerkazerne  aan de Boelkenweg te Sleen.</text:p>
            <text:p text:style-name="common-al">Tevens heeft u toestemming voor het tijdelijk plaatsen van de volgende objecten:</text:p>
            <text:p text:style-name="common-al">- Feesttent 20 x 25 m. met podium 10 x 5 m.</text:p>
            <text:p text:style-name="common-al">- Ca. 40 kramen</text:p>
            <text:p text:style-name="common-al">- 2 pagodetenten 5 x 5 m.</text:p>
            <text:p text:style-name="common-al">- Toiletwagen</text:p>
            <text:p text:style-name="common-al">- Snackwagen</text:p>
            <text:p text:style-name="common-al">- banners</text:p>
            <text:p text:style-name="common-al"/>
            <text:p text:style-name="common-al">Verkeer</text:p>
            <text:p text:style-name="common-al">Op het terrein aan de Boelkenweg zal een parkeerterrein worden ingericht.  Het terrein voor het parkeren van fietsen en motorvoertuigen dient duidelijk van elkaar te zijn gescheiden. De toegangsweg van- en naar de brandweerkazerne dient te worden vrijgehouden. Dit kan worden bereikt door het plaatsen van hekken en duidelijke borden.</text:p>
            <text:p text:style-name="common-al"/>
            <text:p text:style-name="common-al">Verzonden op 24 augustus 2017</text:p>
            <text:p text:style-name="common-al"/>
            <text:p text:style-name="common-al">Kenmerk 1294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967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elkenweg: voor het organiseren van het feest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77</meta:user-defined>
    <meta:user-defined meta:name="OVERHEIDop.GmbID/DC.identifier">gmb-2017-149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G 7</meta:user-defined>
    <meta:user-defined meta:name="OVERHEIDop.woonplaats">Sleen</meta:user-defined>
    <meta:user-defined meta:name="OVERHEIDop.straatnaam">Boelk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60 532866</meta:user-defined>
    <meta:user-defined meta:name="OVERHEIDop.versieInformatie"/>
  </office:meta>
</office:document-meta>
</file>