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steraak 2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Omgevingsdienst Midden-Holland namens de gemeente Bodegraven-Reeuwijk een besluit genomen op de aanvraag met kenmerk 2017167595. Dit betreft het vestigen van een personal trainingsstudio op de locatie Lemsteraak 2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5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67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7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7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msteraak 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674</meta:user-defined>
    <meta:user-defined meta:name="OVERHEIDop.GmbID/DC.identifier">gmb-2017-14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C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05.33 455479.18</meta:user-defined>
    <meta:user-defined meta:name="OVERHEIDop.versieInformatie"/>
  </office:meta>
</office:document-meta>
</file>