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horbecke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116</text:p>
            <text:p text:style-name="common-al">Datum indiening: 19 januari 2017</text:p>
            <text:p text:style-name="common-al">Omschrijving: realiseren van 3 huur units in een oorspronkelijk rouwcentrum</text:p>
            <text:p text:style-name="common-al">Adres: Thorbeckestraat 1a</text:p>
            <text:p text:style-name="last-al">Activiteiten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6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horbecke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67</meta:user-defined>
    <meta:user-defined meta:name="OVERHEIDop.GmbID/DC.identifier">gmb-2017-1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Z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71 443818</meta:user-defined>
    <meta:user-defined meta:name="OVERHEIDop.versieInformatie"/>
  </office:meta>
</office:document-meta>
</file>