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56, het gedeeltelijk slopen van de dakbedekk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56, het gedeeltelijk slopen van de dakbedekking van de woning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usderweg 56, het gedeeltelijk slopen van de dakbedekk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68</meta:user-defined>
    <meta:user-defined meta:name="OVERHEIDop.GmbID/DC.identifier">gmb-2017-14966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5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5 462027</meta:user-defined>
    <meta:user-defined meta:name="OVERHEIDop.versieInformatie"/>
  </office:meta>
</office:document-meta>
</file>