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Markt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de Gouden Leeuw Heenvliet B.V. een aanwezigheidsvergunning verleend voor het aanwezig hebben van twee kansspelautomaten in de openbare (horeca) inrichting</text:p>
            <text:p text:style-name="tussenkopcur">Waar (verkoopadres)</text:p>
            <text:p text:style-name="common-al">Markt 1, 3218 AM, Heenvliet.</text:p>
            <text:p text:style-name="tussenkopcur">Datum besluit</text:p>
            <text:p text:style-name="common-al">23 januar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Markt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6</meta:user-defined>
    <meta:user-defined meta:name="OVERHEIDop.GmbID/DC.identifier">gmb-2017-1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