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emskerckstraat  27, 29, 31, 33, 35, 37 en 39, Broekstraat 171, 171 A, 173, 173 A, 175, 175 A, 177, 177 A, 179, 179 A, 181, 183 en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4239</text:p>
            <text:p text:style-name="common-al">Datum indiening: 19 januari 2017</text:p>
            <text:p text:style-name="common-al">Omschrijving: werkzaamheden t.a.v monumentale woningen </text:p>
            <text:p text:style-name="common-al">Adres: Heemskerckstraat  27, 29, 31, 33, 35, 37 en 39, Broekstraat 171, 171 A, 173, 173 A, 175, 175 A, 177, 177 A, 179, 179 A, 181, 183 en 185</text:p>
            <text:p text:style-name="last-al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6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emskerckstraat  27, 29, 31, 33, 35, 37 en 39, Broekstraat 171, 171 A, 173, 173 A, 175, 175 A, 177, 177 A, 179, 179 A, 181, 183 en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65</meta:user-defined>
    <meta:user-defined meta:name="OVERHEIDop.GmbID/DC.identifier">gmb-2017-14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</meta:user-defined>
    <meta:user-defined meta:name="OVERHEIDop.woonplaats">Arnhem</meta:user-defined>
    <meta:user-defined meta:name="OVERHEIDop.straatnaam">Heemskerc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73 443382</meta:user-defined>
    <meta:user-defined meta:name="OVERHEIDop.versieInformatie"/>
  </office:meta>
</office:document-meta>
</file>