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Baan 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Electric Studio's B.V. </text:span> </text:p>
            <text:p text:style-name="common-al">adres:<text:span text:style-name="nadrukvet">                                      Baan 74</text:span></text:p>
            <text:p text:style-name="common-al">postcode:                         <text:span text:style-name="nadrukvet">3011 CD te Rotterdam</text:span></text:p>
            <text:p text:style-name="common-al">Geldig vanaf:                    <text:span text:style-name="nadrukvet">23 augustus 2017</text:span> </text:p>
            <text:p text:style-name="common-al">Kenmerk: <text:span text:style-name="nadrukvet">dr.A.0205071.2017</text:span></text:p>
            <text:p text:style-name="common-al">Datum besluit:                  <text:span text:style-name="nadrukvet">23 augustus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64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4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4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Baan 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643</meta:user-defined>
    <meta:user-defined meta:name="OVERHEIDop.GmbID/DC.identifier">gmb-2017-149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CD 74</meta:user-defined>
    <meta:user-defined meta:name="OVERHEIDop.woonplaats">Rotterdam</meta:user-defined>
    <meta:user-defined meta:name="OVERHEIDop.straatnaam">B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22 436522</meta:user-defined>
    <meta:user-defined meta:name="OVERHEIDop.versieInformatie"/>
  </office:meta>
</office:document-meta>
</file>