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TC BBQ op 1 september 2017, Schweitzerlaan 76, Amstelveen - Zaaknummer Z-2017/041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ugustus 2017</text:span>
          </text:p>
            <text:p text:style-name="common-al">BTC BBQ op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4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TC BBQ op 1 september 2017, Schweitzerlaan 76, Amstelveen - Zaaknummer Z-2017/041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42</meta:user-defined>
    <meta:user-defined meta:name="OVERHEIDop.GmbID/DC.identifier">gmb-2017-149642</meta:user-defined>
    <meta:user-defined meta:name="OVERHEID.TaxonomieBeleidsagenda/OVERHEID.category">Ruimte en infrastructuur | Organisatie en beleid</meta:user-defined>
    <meta:user-defined meta:name="OVERHEIDop.referentienummer">Z-2017/041911</meta:user-defined>
    <meta:user-defined meta:name="DCTERMS.abstract">BTC BBQ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76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63 477983</meta:user-defined>
    <meta:user-defined meta:name="OVERHEIDop.versieInformatie"/>
  </office:meta>
</office:document-meta>
</file>