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35, Heinseweg 11, 6131 B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brengen van gevelreclame</text:p>
            <text:p text:style-name="common-al">Locatie: Heinseweg 11, 6131 BR Sittard </text:p>
            <text:p text:style-name="common-al">Dossiernummer: Om17.0335</text:p>
            <text:p text:style-name="common-al">Verzenddatum besluit: 25 augustus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963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63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63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35, Heinseweg 11, 6131 BR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632</meta:user-defined>
    <meta:user-defined meta:name="OVERHEIDop.GmbID/DC.identifier">gmb-2017-149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BR</meta:user-defined>
    <meta:user-defined meta:name="OVERHEIDop.woonplaats">Sittard</meta:user-defined>
    <meta:user-defined meta:name="OVERHEIDop.straatnaam">Heinse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317 334787</meta:user-defined>
    <meta:user-defined meta:name="OVERHEIDop.versieInformatie"/>
  </office:meta>
</office:document-meta>
</file>