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Enkhuizen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4199</text:p>
            <text:p text:style-name="common-al">Datum indiening: 22 januari 2017</text:p>
            <text:p text:style-name="common-al">Omschrijving: vervangen houten kozijnen en deuren door kunststof kozijnen en deuren</text:p>
            <text:p text:style-name="common-al">Adres: Enkhuizenstraat 50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96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Enkhuizenstraat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963</meta:user-defined>
    <meta:user-defined meta:name="OVERHEIDop.GmbID/DC.identifier">gmb-2017-14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WZ 50</meta:user-defined>
    <meta:user-defined meta:name="OVERHEIDop.woonplaats">Arnhem</meta:user-defined>
    <meta:user-defined meta:name="OVERHEIDop.straatnaam">Enkhuiz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341 442021</meta:user-defined>
    <meta:user-defined meta:name="OVERHEIDop.versieInformatie"/>
  </office:meta>
</office:document-meta>
</file>