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7, Debussystraat 1-23 (oneven), Verdistraat 2-16 (even), Bachstraat 20-34 (even), 6137 R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onstructieve aanpassing van 112 balkons</text:p>
            <text:p text:style-name="common-al">Locatie: Debussystraat 1-23 (oneven), Verdistraat 2-16 (even), Bachstraat 20-34 (even), 6137 RL Sittard </text:p>
            <text:p text:style-name="common-al">Dossiernummer: Om17.0277</text:p>
            <text:p text:style-name="common-al">Verzenddatum besluit: 21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6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7, Debussystraat 1-23 (oneven), Verdistraat 2-16 (even), Bachstraat 20-34 (even), 6137 R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20</meta:user-defined>
    <meta:user-defined meta:name="OVERHEIDop.GmbID/DC.identifier">gmb-2017-14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RK 2 i</meta:user-defined>
    <meta:user-defined meta:name="OVERHEIDop.woonplaats">Sittard</meta:user-defined>
    <meta:user-defined meta:name="OVERHEIDop.straatnaam">Verdistraat</meta:user-defined>
    <meta:user-defined meta:name="OVERHEID.PostcodeHuisnummer/OVERHEIDop.postcodeHuisnummer">6137RX 51</meta:user-defined>
    <meta:user-defined meta:name="OVERHEIDop.straatnaam">Bachstraat</meta:user-defined>
    <meta:user-defined meta:name="OVERHEID.PostcodeHuisnummer/OVERHEIDop.postcodeHuisnummer">6137RL</meta:user-defined>
    <meta:user-defined meta:name="OVERHEIDop.straatnaam">Debussy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079 334417</meta:user-defined>
    <meta:user-defined meta:name="OVERHEID.EPSG28992/DC.spatial">190234 334511</meta:user-defined>
    <meta:user-defined meta:name="OVERHEID.EPSG28992/DC.spatial">190053 334477</meta:user-defined>
    <meta:user-defined meta:name="OVERHEIDop.versieInformatie"/>
  </office:meta>
</office:document-meta>
</file>