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9, Aan de Heijgraef 5 t/m 19 (oneven), 6161 D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edrijfsverzamelgebouw</text:p>
            <text:p text:style-name="common-al">Locatie: Aan de Heijgraef 5 t/m 19 (oneven), 6161 DK Geleen </text:p>
            <text:p text:style-name="common-al">Dossiernummer: Om17.0219</text:p>
            <text:p text:style-name="common-al">Verzenddatum besluit: 24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6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9, Aan de Heijgraef 5 t/m 19 (oneven), 6161 D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13</meta:user-defined>
    <meta:user-defined meta:name="OVERHEIDop.GmbID/DC.identifier">gmb-2017-14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K</meta:user-defined>
    <meta:user-defined meta:name="OVERHEIDop.woonplaats">Geleen</meta:user-defined>
    <meta:user-defined meta:name="OVERHEIDop.straatnaam">Aan de Heijgrae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15 329961</meta:user-defined>
    <meta:user-defined meta:name="OVERHEIDop.versieInformatie"/>
  </office:meta>
</office:document-meta>
</file>