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Cultureel Erfgoed Manifes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eest voor de bewoners van de wijk Kerschoten</text:p>
            <text:p text:style-name="common-al">Datum evenement:	30 september 2017</text:p>
            <text:p text:style-name="common-al">Locatie:	In het Koningspark Kerschoten (vanaf Nobelstraat t/m Aventus aan de Musschenbroekstraat) in Apeldoorn</text:p>
            <text:p text:style-name="common-al">Datum vergunning:			24 augustus 2017</text:p>
            <text:p text:style-name="common-al">Vergunningsnummer:			17/535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60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Cultureel Erfgoed Manifes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03</meta:user-defined>
    <meta:user-defined meta:name="OVERHEIDop.GmbID/DC.identifier">gmb-2017-149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GW 108</meta:user-defined>
    <meta:user-defined meta:name="OVERHEIDop.woonplaats">Apeldoorn</meta:user-defined>
    <meta:user-defined meta:name="OVERHEIDop.straatnaam">Pasteu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86 471366</meta:user-defined>
    <meta:user-defined meta:name="OVERHEIDop.versieInformatie"/>
  </office:meta>
</office:document-meta>
</file>