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istel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100</text:p>
            <text:p text:style-name="common-al">Datum indiening: 19 januari 2017</text:p>
            <text:p text:style-name="common-al">Omschrijving: samenvoegen van 2 horecagelegenheden (uitbreiding bar)</text:p>
            <text:p text:style-name="common-al">Adres: Distellaan 19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6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istel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60</meta:user-defined>
    <meta:user-defined meta:name="OVERHEIDop.GmbID/DC.identifier">gmb-2017-1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AX 19</meta:user-defined>
    <meta:user-defined meta:name="OVERHEIDop.woonplaats">Arnhem</meta:user-defined>
    <meta:user-defined meta:name="OVERHEIDop.straatnaam">Dist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4 442341</meta:user-defined>
    <meta:user-defined meta:name="OVERHEIDop.versieInformatie"/>
  </office:meta>
</office:document-meta>
</file>