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te Sloot 433, 1751 LG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6-0416</text:p>
            <text:p text:style-name="common-al">Verzonden: 30 dec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496</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te Sloot 433, 1751 LG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496</meta:user-defined>
    <meta:user-defined meta:name="OVERHEIDop.GmbID/DC.identifier">gmb-2017-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G 433</meta:user-defined>
    <meta:user-defined meta:name="OVERHEIDop.woonplaats">Scha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918 536144</meta:user-defined>
    <meta:user-defined meta:name="OVERHEIDop.versieInformatie"/>
  </office:meta>
</office:document-meta>
</file>