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agrecreatieterrein Klinkenvlierseplas: voor het organiseren van het startweekend PK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evenement in het kader van het startweekend PKN, genoemd Nacht zonder dak op het  dagrecreatieterrein aan de Klinkenvliersepias te Coevorden op 16 en 17 september 2017. </text:p>
            <text:p text:style-name="common-al">Tevens heeft u toestemming voor het tijdelijk plaatsen van de volgende objecten:</text:p>
            <text:p text:style-name="common-al">- Aanhanger met koeling voor drinken.</text:p>
            <text:p text:style-name="common-al">- 10 tot 20 dozen om in te slapen.</text:p>
            <text:p text:style-name="common-al">- 1 of 2 barbecues.</text:p>
            <text:p text:style-name="common-al">- Springkussen.</text:p>
            <text:p text:style-name="common-al"/>
            <text:p text:style-name="common-al">Verzonden op 23 augustus 2017</text:p>
            <text:p text:style-name="common-al"/>
            <text:p text:style-name="common-al">Kenmerk 16149-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augustus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959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9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9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agrecreatieterrein Klinkenvlierseplas: voor het organiseren van het startweekend PK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592</meta:user-defined>
    <meta:user-defined meta:name="OVERHEIDop.GmbID/DC.identifier">gmb-2017-1495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G 8 by</meta:user-defined>
    <meta:user-defined meta:name="OVERHEIDop.woonplaats">Coevorden</meta:user-defined>
    <meta:user-defined meta:name="OVERHEIDop.straatnaam">Klinkenvlier</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021 519479</meta:user-defined>
    <meta:user-defined meta:name="OVERHEIDop.versieInformatie"/>
  </office:meta>
</office:document-meta>
</file>