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dreef 17A, het wijzigen van het gebruik van het pand t.b.v. dagopvang oud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dreef 17A, het wijzigen van het gebruik van het pand t.b.v. dagopvang ouderen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8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8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8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dreef 17A, het wijzigen van het gebruik van het pand t.b.v. dagopvang oud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87</meta:user-defined>
    <meta:user-defined meta:name="OVERHEIDop.GmbID/DC.identifier">gmb-2017-149587</meta:user-defined>
    <meta:user-defined meta:name="OVERHEID.TaxonomieBeleidsagenda/OVERHEID.category">Openbare orde en veiligheid | Organisatie en beleid</meta:user-defined>
    <meta:user-defined meta:name="OVERHEIDop.referentienummer">1012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A 17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8 464409</meta:user-defined>
    <meta:user-defined meta:name="OVERHEIDop.versieInformatie"/>
  </office:meta>
</office:document-meta>
</file>