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vlooienmarkt in de sporthal de Schulpwei op 19 november 2017 aan Don Even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1328     )</text:span>
          </text:p>
            <text:p text:style-name="common-al">De vergunning is naar de aanvrager verzonden op             24 augustus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58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8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8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de vlooienmarkt in de sporthal de Schulpwei op 19 november 2017 aan Don Even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585</meta:user-defined>
    <meta:user-defined meta:name="OVERHEIDop.GmbID/DC.identifier">gmb-2017-1495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5</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9 463104</meta:user-defined>
    <meta:user-defined meta:name="OVERHEIDop.versieInformatie"/>
  </office:meta>
</office:document-meta>
</file>