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14 (kavel 34), Z/17/082269, bouw woning met bijbehorende bouwwerken, 22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8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8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14 (kavel 34), Z/17/082269, bouw woning met bijbehorende bouwwerken,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83</meta:user-defined>
    <meta:user-defined meta:name="OVERHEIDop.GmbID/DC.identifier">gmb-2017-14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43 488682</meta:user-defined>
    <meta:user-defined meta:name="OVERHEIDop.versieInformatie"/>
  </office:meta>
</office:document-meta>
</file>