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412, Z/17/080081, uitbreiden bedrijfshal, 21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58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8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8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412, Z/17/080081, uitbreiden bedrijfshal, 2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81</meta:user-defined>
    <meta:user-defined meta:name="OVERHEIDop.GmbID/DC.identifier">gmb-2017-149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M 412</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147 488588</meta:user-defined>
    <meta:user-defined meta:name="OVERHEIDop.versieInformatie"/>
  </office:meta>
</office:document-meta>
</file>