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weerts De Landasstraat 27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787</text:p>
            <text:p text:style-name="common-al">Datum indiening: 14 januari 2017</text:p>
            <text:p text:style-name="common-al">Omschrijving: het wijzigen van de entree en het kantoor</text:p>
            <text:p text:style-name="common-al">Adres: Sweerts De Landasstraat 27 1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5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weerts De Landasstraat 27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58</meta:user-defined>
    <meta:user-defined meta:name="OVERHEIDop.GmbID/DC.identifier">gmb-2017-14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A 27 1</meta:user-defined>
    <meta:user-defined meta:name="OVERHEIDop.woonplaats">Arnhem</meta:user-defined>
    <meta:user-defined meta:name="OVERHEIDop.straatnaam">Sweerts de Landa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3 444255</meta:user-defined>
    <meta:user-defined meta:name="OVERHEIDop.versieInformatie"/>
  </office:meta>
</office:document-meta>
</file>