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P.P.M.W. Peters </text:span>
            <text:span text:style-name="nadrukvet">geboren op</text:span>
            <text:span text:style-name="nadrukvet"/>
            <text:span text:style-name="nadrukvet">27-04-1979</text:span>
            <text:span text:style-name="nadrukvet">;</text:span>
          </text:p>
            <text:p text:style-name="common-al">
            <text:span text:style-name="nadrukvet">Mevrouw E. </text:span>
            <text:span text:style-name="nadrukvet">Iakovaki</text:span>
            <text:span text:style-name="nadrukvet"/>
            <text:span text:style-name="nadrukvet">geboren op </text:span>
            <text:span text:style-name="nadrukvet">23-05-1988.</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578</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78</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78</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578</meta:user-defined>
    <meta:user-defined meta:name="OVERHEIDop.GmbID/DC.identifier">gmb-2017-14957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