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v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67</text:p>
            <text:p text:style-name="common-al">Datum indiening: 16 januari 2017</text:p>
            <text:p text:style-name="common-al">Omschrijving: plaatsen nieuwe poort en hek</text:p>
            <text:p text:style-name="common-al">Adres: Weverstraat 40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v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57</meta:user-defined>
    <meta:user-defined meta:name="OVERHEIDop.GmbID/DC.identifier">gmb-2017-14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M 40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9 443743</meta:user-defined>
    <meta:user-defined meta:name="OVERHEIDop.versieInformatie"/>
  </office:meta>
</office:document-meta>
</file>