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opslag, Brandwegske 4, 6247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bandenopslag, wijzigen bestemming en het toevoegen van een kledingwasmachine, stofzuiger- en autoafspuitplaats op het perceel <text:span text:style-name="nadrukvet">Brandwegske 4, 6247EH Gronsveld</text:span> (ontvangen 25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56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opslag, Brandwegske 4, 6247EH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66</meta:user-defined>
    <meta:user-defined meta:name="OVERHEIDop.GmbID/DC.identifier">gmb-2017-149566</meta:user-defined>
    <meta:user-defined meta:name="OVERHEID.TaxonomieBeleidsagenda/OVERHEID.category">Ruimte en infrastructuur | Organisatie en beleid</meta:user-defined>
    <meta:user-defined meta:name="OVERHEIDop.referentienummer">Z-HZ_WABO-2017-001556</meta:user-defined>
    <meta:user-defined meta:name="DCTERMS.abstract">het uitbreiden van bandenopslag, wijzigen bestemming en het toevoegen van een kledingwasmachine, stofzuiger- en autoafspuit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87 312288</meta:user-defined>
    <meta:user-defined meta:name="OVERHEIDop.versieInformatie"/>
  </office:meta>
</office:document-meta>
</file>