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17, 7311 AA, Apeldoorn, om tevens naast de bestemming maatschappelijke functie de societeit voor gedeeltelijke horeca (restaurant) te mogen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ugustus 2017</text:p>
            <text:p text:style-name="common-al">Wabonummer: D17/0162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56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6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6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17, 7311 AA, Apeldoorn, om tevens naast de bestemming maatschappelijke functie de societeit voor gedeeltelijke horeca (restaurant) te mogen geb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564</meta:user-defined>
    <meta:user-defined meta:name="OVERHEIDop.GmbID/DC.identifier">gmb-2017-149564</meta:user-defined>
    <meta:user-defined meta:name="OVERHEID.TaxonomieBeleidsagenda/OVERHEID.category">Ruimte en infrastructuur | Organisatie en beleid</meta:user-defined>
    <meta:user-defined meta:name="OVERHEIDop.referentienummer">D17/016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A 17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7165</meta:user-defined>
    <meta:user-defined meta:name="OVERHEID.EPSG28992/DC.spatial">194238 470079</meta:user-defined>
    <meta:user-defined meta:name="OVERHEIDop.versieInformatie"/>
  </office:meta>
</office:document-meta>
</file>