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elandplaats 41A, het legaliseren van de maisonettewoning naar 2 aparte zelfstandige woonruimtes, 16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elandplaats 41A, het legaliseren van de maisonettewoning naar 2 aparte zelfstandige woonruimtes, 16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6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elandplaats 41A, het legaliseren van de maisonettewoning naar 2 aparte zelfstandige woonruimtes, 16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61</meta:user-defined>
    <meta:user-defined meta:name="OVERHEIDop.GmbID/DC.identifier">gmb-2017-149561</meta:user-defined>
    <meta:user-defined meta:name="OVERHEID.TaxonomieBeleidsagenda/OVERHEID.category">Huisvesting | Organisatie en beleid</meta:user-defined>
    <meta:user-defined meta:name="OVERHEIDop.referentienummer">101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R 11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7 464889</meta:user-defined>
    <meta:user-defined meta:name="OVERHEIDop.versieInformatie"/>
  </office:meta>
</office:document-meta>
</file>