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dmeesweg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4 augustus 2017 een aanvraag omgevingsvergunning ontvangen voor het uitbreiden van de productiehal, activiteit 1 op de locatie Baardmeesweg 8. De aanvraag heeft dossiernummer 17Z000458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6 sept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955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ardmeesweg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49557</meta:user-defined>
    <meta:user-defined meta:name="OVERHEIDop.GmbID/DC.identifier">gmb-2017-149557</meta:user-defined>
    <meta:user-defined meta:name="OVERHEID.TaxonomieBeleidsagenda/OVERHEID.category">Ruimte en infrastructuur | Organisatie en beleid</meta:user-defined>
    <meta:user-defined meta:name="OVERHEIDop.referentienummer">17Z0004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XS 8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665 485764</meta:user-defined>
    <meta:user-defined meta:name="OVERHEIDop.versieInformatie"/>
  </office:meta>
</office:document-meta>
</file>