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081 Zeshoevenstraat 48 te Udenhout, uitbreiden van de woning, 23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8 - Z-HZ_WABO-2017-03081 - I - Zeshoevenstraat 48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55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081 Zeshoevenstraat 48 te Udenhout, uitbreiden van de woning, 23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552</meta:user-defined>
    <meta:user-defined meta:name="OVERHEIDop.GmbID/DC.identifier">gmb-2017-149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R 48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22 402018</meta:user-defined>
    <meta:user-defined meta:name="OVERHEIDop.versieInformatie"/>
  </office:meta>
</office:document-meta>
</file>